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74испр</text:p>
          </table:table-cell>
          <table:table-cell table:number-columns-repeated="4" table:style-name="ce10"/>
          <table:table-cell office:value-type="string" table:style-name="ce12">
            <text:p>16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6300001:301</text:p>
          </table:table-cell>
          <table:covered-table-cell/>
          <table:table-cell office:value-type="float" office:value="36940.49" table:style-name="ce20">
            <text:p>36940,49</text:p>
          </table:table-cell>
          <table:table-cell office:value-type="string" table:number-columns-spanned="2" table:number-rows-spanned="1" table:style-name="ce2">
            <text:p>05.02.2026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0:6300001:302</text:p>
          </table:table-cell>
          <table:covered-table-cell/>
          <table:table-cell office:value-type="float" office:value="219094.13" table:style-name="ce22">
            <text:p>219094,13</text:p>
          </table:table-cell>
          <table:table-cell office:value-type="string" table:number-columns-spanned="2" table:number-rows-spanned="1" table:style-name="ce2">
            <text:p>05.02.2026</text:p>
          </table:table-cell>
          <table:covered-table-cell/>
          <table:table-cell office:value-type="string" table:style-name="ce17">
            <text:p>1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933725DE3931950CE43932489B9D3A480932C0D49885AD81F4FD6A6908AAC496424964118A4C202A4F931358EDDF7CDD8BA9F982BF39A6D1B06861FBF02DE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2-16T12:43:50Z</meta:creation-date>
    <dc:date>2026-02-16T12:43:51Z</dc:date>
  </office:meta>
</office:document-meta>
</file>